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fo:font-weight="bold" style:font-weight-asian="bold" style:letter-kerning="false" fo:font-size="20pt" style:font-size-asian="20pt" style:font-size-complex="20pt"/>
    </style:style>
    <style:style style:name="P2" style:parent-style-name="內文" style:family="paragraph">
      <style:paragraph-properties fo:text-align="justify" fo:margin-top="0.125in" fo:line-height="0.3333in" fo:text-indent="0.393in"/>
      <style:text-properties fo:font-size="14pt" style:font-size-asian="14pt" style:font-size-complex="14pt"/>
    </style:style>
    <style:style style:name="P3" style:parent-style-name="內文" style:family="paragraph">
      <style:paragraph-properties fo:text-align="justify" fo:margin-top="0.125in" fo:line-height="0.3333in" fo:text-indent="0.393in"/>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margin-top="0.125in" fo:line-height="0.3333in" fo:text-indent="0.393in"/>
      <style:text-properties style:letter-kerning="false" fo:font-size="14pt" style:font-size-asian="14pt" style:font-size-complex="14pt"/>
    </style:style>
    <style:style style:name="P20" style:parent-style-name="清單段落" style:list-style-name="LFO1" style:family="paragraph">
      <style:paragraph-properties fo:text-align="justify" fo:margin-top="0.125in" fo:line-height="0.3333in" fo:margin-left="0.4923in" fo:text-indent="-0.4923in">
        <style:tab-stops/>
      </style:paragraph-properties>
      <style:text-properties style:letter-kerning="false" fo:font-size="14pt" style:font-size-asian="14pt" style:font-size-complex="14pt"/>
    </style:style>
    <style:style style:name="P21" style:parent-style-name="清單段落" style:list-style-name="LFO1" style:family="paragraph">
      <style:paragraph-properties fo:text-align="justify" fo:margin-top="0.125in" fo:line-height="0.3333in" fo:margin-left="0.4923in" fo:text-indent="-0.4923in">
        <style:tab-stops/>
      </style:paragraph-properties>
      <style:text-properties style:letter-kerning="false" fo:font-size="14pt" style:font-size-asian="14pt" style:font-size-complex="14pt"/>
    </style:style>
    <style:style style:name="P22" style:parent-style-name="清單段落" style:list-style-name="LFO1" style:family="paragraph">
      <style:paragraph-properties fo:text-align="justify" fo:margin-top="0.125in" fo:line-height="0.3333in" fo:margin-left="0.4923in" fo:text-indent="-0.4923in">
        <style:tab-stops/>
      </style:paragraph-properties>
      <style:text-properties style:letter-kerning="false" fo:font-size="14pt" style:font-size-asian="14pt" style:font-size-complex="14pt"/>
    </style:style>
    <style:style style:name="P23" style:parent-style-name="清單段落" style:list-style-name="LFO1" style:family="paragraph">
      <style:paragraph-properties fo:text-align="justify" fo:margin-top="0.125in" fo:line-height="0.3333in" fo:margin-left="0.4923in" fo:text-indent="-0.4923in">
        <style:tab-stops/>
      </style:paragraph-properties>
      <style:text-properties style:letter-kerning="false" fo:font-size="14pt" style:font-size-asian="14pt" style:font-size-complex="14pt"/>
    </style:style>
    <style:style style:name="P24" style:parent-style-name="清單段落" style:list-style-name="LFO1" style:family="paragraph">
      <style:paragraph-properties fo:text-align="justify" fo:margin-top="0.125in" fo:line-height="0.3333in" fo:margin-left="0.4923in" fo:text-indent="-0.4923in">
        <style:tab-stops/>
      </style:paragraph-properties>
      <style:text-properties style:letter-kerning="false" fo:font-size="14pt" style:font-size-asian="14pt" style:font-size-complex="14pt"/>
    </style:style>
    <style:style style:name="P25" style:parent-style-name="清單段落" style:list-style-name="LFO1" style:family="paragraph">
      <style:paragraph-properties fo:text-align="justify" fo:margin-top="0.125in" fo:line-height="0.3333in" fo:margin-left="0.4923in" fo:text-indent="-0.4923in">
        <style:tab-stops/>
      </style:paragraph-properties>
      <style:text-properties style:letter-kerning="false" fo:font-size="14pt" style:font-size-asian="14pt" style:font-size-complex="14pt"/>
    </style:style>
    <style:style style:name="P26" style:parent-style-name="內文" style:family="paragraph">
      <style:paragraph-properties fo:text-align="justify" fo:margin-top="0.125in" fo:line-height="0.3333in" fo:margin-left="0.0986in" fo:text-indent="0.393in">
        <style:tab-stops/>
      </style:paragraph-properties>
      <style:text-properties style:letter-kerning="false" fo:font-size="14pt" style:font-size-asian="14pt" style:font-size-complex="14pt"/>
    </style:style>
  </office:automatic-styles>
  <office:body>
    <office:text text:use-soft-page-breaks="true">
      <text:p text:style-name="P1">中華民國信託業商業同業公會會員辦理預售屋『不動產開發信託』與『價金信託』業務應行注意事項修正總說明</text:p>
      <text:p text:style-name="P2">為建立預售屋交易安全機制，落實消費者權益保障，內政部及行政院消費者保護委員會依消費者保護法第17條之規定，將預售屋履約擔保機制<text:bookmark-start text:name="_Hlk82681015"/>之「不動產開發信託」及「價金信託」<text:bookmark-end text:name="_Hlk82681015"/>納入《預售屋買賣定型化契約應記載及不得記載事項》，並於民國（下同）100年5月1日實施。</text:p>
      <text:p text:style-name="P3"><text:span text:style-name="T4">現行履約擔保機制類型</text:span><text:span text:style-name="T5">之</text:span><text:span text:style-name="T6">不動產開發信託或價金信託設計，是奠基於建商的自益信託，信託目的是在確保進入信託專戶的興建資金依信託契約專款專用，不具有「完工保證」或「價金返還保證」之功能。預售屋買方僅在「賣方無法依約定完工或交屋」之特定事由發生時，賣方之受益權始歸屬於買方</text:span><text:span text:style-name="T7">，</text:span><text:span text:style-name="T8">且</text:span><text:span text:style-name="T9">如有</text:span><text:span text:style-name="T10">受益權遭</text:span><text:span text:style-name="T11">法院</text:span><text:span text:style-name="T12">扣押情形</text:span><text:span text:style-name="T13">會受到影響</text:span><text:span text:style-name="T14">。前述制度施行後迄今已逾</text:span><text:span text:style-name="T15">10</text:span><text:span text:style-name="T16">年，實務上仍有數起賣方（建商）倒閉或停工之爭議案件，或與第三人產生爭議致建案無法完工交屋，</text:span><text:span text:style-name="T17">致</text:span><text:span text:style-name="T18">買方權益受損。</text:span></text:p>
      <text:p text:style-name="P19">鑒於上開預售屋爭議案件不斷，本會爰依金融監督管理委員會民國110年4月15日金管銀票字第11002710683號函指示，就「預售屋履約擔保機制之『不動產開發信託』及『價金信託』實務運作問題」進行委外研究，並綜合委外單位研究報告建議事項及參酌會員實務需求後，修正本會會員辦理預售屋『不動產開發信託』與『價金信託』業務應行注意事項部分條文，以強化信託業辦理預售屋履約擔保機制信託業務之控管及查核機制，維護承購戶之權益並減少預售屋爭議發生之可能，修正重點說明如下：</text:p>
      <text:list text:style-name="LFO1" text:continue-numbering="true">
        <text:list-item>
          <text:p text:style-name="P20">於「賣方」、「興建資金」之用詞定義，根據興建計畫之不同方式（如建商自地自建、建商地主合建或地主自地委建等方式），將賣方定義由合建雙方擴大為合作興建雙方，並增列於地主出<text:soft-page-break/>資興建之情形包括地主自有資金。（修正第2條）</text:p>
        </text:list-item>
        <text:list-item>
          <text:p text:style-name="P21">為避免賣方透過與買方之特殊約定，規避受託機構之查核，或賣方與買方於買賣契約外，另有價款實質為借款之特殊約定，增加受託機構處理事務的困擾，故增列賣方交付之買賣契約價金明細應擔保資訊之正確及完整性。（修正第6條）</text:p>
        </text:list-item>
        <text:list-item>
          <text:p text:style-name="P22">增列賣方有財務異常等情形，會員亦得要求賣方出具查核報告，及賣方可例外排除提供查核報告之情形。（修正第8條）</text:p>
        </text:list-item>
        <text:list-item>
          <text:p text:style-name="P23">增列賣方如因無預售而無信託之必要時，會員得提前終止信託。（修正第10條）</text:p>
        </text:list-item>
        <text:list-item>
          <text:p text:style-name="P24">實務上可能有更換受託機構之需求，為免新受託機構如未能掌握建商所交付前一受託機構的資料或建商提供的資訊不完整，間接造成新受託機構日後管理及查核之困擾，故增列賣方及原受託人應協助提供已出款之單據明细予新受託人。（修正第10條）</text:p>
        </text:list-item>
        <text:list-item>
          <text:p text:style-name="P25">增列賣方應於買賣契約或其附件中告知買方，如買方發現賣方有違反預售屋履約擔保機制或所繳價金與實際資訊不符者，應經由查詢網頁提供之管道及方式通知受託機構。（修正第12條、第18條）</text:p>
        </text:list-item>
      </text:list>
      <text:p text:style-name="P2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font-name="Times New Roman" style:font-name-asian="標楷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CS</meta:initial-creator>
    <dc:creator>邱思嘉</dc:creator>
    <meta:creation-date>2022-12-29T03:17:00Z</meta:creation-date>
    <dc:date>2022-12-29T03:17:00Z</dc:date>
    <meta:template xlink:href="Normal.dotm" xlink:type="simple"/>
    <meta:editing-cycles>2</meta:editing-cycles>
    <meta:editing-duration>PT0S</meta:editing-duration>
    <meta:document-statistic meta:page-count="2" meta:paragraph-count="2" meta:word-count="168" meta:character-count="1126" meta:row-count="8" meta:non-whitespace-character-count="960"/>
  </office:meta>
</office:document-meta>
</file>